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37</text:p>
          </table:table-cell>
          <table:table-cell table:number-columns-repeated="4" table:style-name="ce10"/>
          <table:table-cell office:value-type="string" table:style-name="ce12">
            <text:p>10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5" table:style-name="ce16">
            <text:p>14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9" table:style-name="ce17">
            <text:p>5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0101:44</text:p>
          </table:table-cell>
          <table:covered-table-cell/>
          <table:table-cell office:value-type="float" office:value="8091720" table:style-name="ce20">
            <text:p>809172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601:604</text:p>
          </table:table-cell>
          <table:covered-table-cell/>
          <table:table-cell office:value-type="float" office:value="79695.09" table:style-name="ce20">
            <text:p>79695,0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0703:336</text:p>
          </table:table-cell>
          <table:covered-table-cell/>
          <table:table-cell office:value-type="float" office:value="942130.92" table:style-name="ce20">
            <text:p>942130,9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2:414</text:p>
          </table:table-cell>
          <table:covered-table-cell/>
          <table:table-cell office:value-type="float" office:value="31482" table:style-name="ce20">
            <text:p>31482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60003:2584</text:p>
          </table:table-cell>
          <table:covered-table-cell/>
          <table:table-cell office:value-type="float" office:value="424316" table:style-name="ce20">
            <text:p>42431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500301:640</text:p>
          </table:table-cell>
          <table:covered-table-cell/>
          <table:table-cell office:value-type="float" office:value="1091869.3799999999" table:style-name="ce20">
            <text:p>1091869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5:000000:1148</text:p>
          </table:table-cell>
          <table:covered-table-cell/>
          <table:table-cell office:value-type="float" office:value="446520" table:style-name="ce20">
            <text:p>44652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00000:387</text:p>
          </table:table-cell>
          <table:covered-table-cell/>
          <table:table-cell office:value-type="float" office:value="3572160" table:style-name="ce20">
            <text:p>357216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7:030006:337</text:p>
          </table:table-cell>
          <table:covered-table-cell/>
          <table:table-cell office:value-type="float" office:value="145268.29999999999" table:style-name="ce20">
            <text:p>145268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30006:342</text:p>
          </table:table-cell>
          <table:covered-table-cell/>
          <table:table-cell office:value-type="float" office:value="159084.51" table:style-name="ce20">
            <text:p>159084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40101:21</text:p>
          </table:table-cell>
          <table:covered-table-cell/>
          <table:table-cell office:value-type="float" office:value="137665.32" table:style-name="ce20">
            <text:p>137665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4:030103:314</text:p>
          </table:table-cell>
          <table:covered-table-cell/>
          <table:table-cell office:value-type="float" office:value="99840" table:style-name="ce20">
            <text:p>9984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4:030103:315</text:p>
          </table:table-cell>
          <table:covered-table-cell/>
          <table:table-cell office:value-type="float" office:value="99840" table:style-name="ce20">
            <text:p>9984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4:030103:316</text:p>
          </table:table-cell>
          <table:covered-table-cell/>
          <table:table-cell office:value-type="float" office:value="99840" table:style-name="ce20">
            <text:p>9984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4:030103:317</text:p>
          </table:table-cell>
          <table:covered-table-cell/>
          <table:table-cell office:value-type="float" office:value="47157.760000000002" table:style-name="ce20">
            <text:p>47157,7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4:040201:1417</text:p>
          </table:table-cell>
          <table:covered-table-cell/>
          <table:table-cell office:value-type="float" office:value="98010" table:style-name="ce20">
            <text:p>9801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4:070102:571</text:p>
          </table:table-cell>
          <table:covered-table-cell/>
          <table:table-cell office:value-type="float" office:value="42515.22" table:style-name="ce20">
            <text:p>42515,2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70102:572</text:p>
          </table:table-cell>
          <table:covered-table-cell/>
          <table:table-cell office:value-type="float" office:value="40600.120000000003" table:style-name="ce20">
            <text:p>40600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80802:12</text:p>
          </table:table-cell>
          <table:covered-table-cell/>
          <table:table-cell office:value-type="float" office:value="223726.3" table:style-name="ce20">
            <text:p>223726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80802:19</text:p>
          </table:table-cell>
          <table:covered-table-cell/>
          <table:table-cell office:value-type="float" office:value="222614.01" table:style-name="ce20">
            <text:p>222614,0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80802:6</text:p>
          </table:table-cell>
          <table:covered-table-cell/>
          <table:table-cell office:value-type="float" office:value="150104.4" table:style-name="ce20">
            <text:p>150104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91101:195</text:p>
          </table:table-cell>
          <table:covered-table-cell/>
          <table:table-cell office:value-type="float" office:value="489660" table:style-name="ce20">
            <text:p>48966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103:111</text:p>
          </table:table-cell>
          <table:covered-table-cell/>
          <table:table-cell office:value-type="float" office:value="95900" table:style-name="ce20">
            <text:p>9590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20005:21</text:p>
          </table:table-cell>
          <table:covered-table-cell/>
          <table:table-cell office:value-type="float" office:value="51837.3" table:style-name="ce20">
            <text:p>51837,3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20005:87</text:p>
          </table:table-cell>
          <table:covered-table-cell/>
          <table:table-cell office:value-type="float" office:value="102109.11" table:style-name="ce20">
            <text:p>102109,1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20005:90</text:p>
          </table:table-cell>
          <table:covered-table-cell/>
          <table:table-cell office:value-type="float" office:value="42268.959999999999" table:style-name="ce20">
            <text:p>42268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9:020006:10</text:p>
          </table:table-cell>
          <table:covered-table-cell/>
          <table:table-cell office:value-type="float" office:value="159711.43" table:style-name="ce20">
            <text:p>159711,4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9:060011:27</text:p>
          </table:table-cell>
          <table:covered-table-cell/>
          <table:table-cell office:value-type="float" office:value="1019451.12" table:style-name="ce20">
            <text:p>1019451,1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9:070011:133</text:p>
          </table:table-cell>
          <table:covered-table-cell/>
          <table:table-cell office:value-type="float" office:value="143932.6" table:style-name="ce20">
            <text:p>143932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9:070011:139</text:p>
          </table:table-cell>
          <table:covered-table-cell/>
          <table:table-cell office:value-type="float" office:value="94771.6" table:style-name="ce20">
            <text:p>94771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00000:11</text:p>
          </table:table-cell>
          <table:covered-table-cell/>
          <table:table-cell office:value-type="float" office:value="75985777.620000005" table:style-name="ce20">
            <text:p>75985777,6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30007:380</text:p>
          </table:table-cell>
          <table:covered-table-cell/>
          <table:table-cell office:value-type="float" office:value="2151474" table:style-name="ce20">
            <text:p>215147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4:020404:1333</text:p>
          </table:table-cell>
          <table:covered-table-cell/>
          <table:table-cell office:value-type="float" office:value="1214.82" table:style-name="ce20">
            <text:p>1214,8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30201:357</text:p>
          </table:table-cell>
          <table:covered-table-cell/>
          <table:table-cell office:value-type="float" office:value="187255.11" table:style-name="ce20">
            <text:p>187255,1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7:011601:12378</text:p>
          </table:table-cell>
          <table:covered-table-cell/>
          <table:table-cell office:value-type="float" office:value="7013210.6600000001" table:style-name="ce20">
            <text:p>7013210,6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7:030601:1900</text:p>
          </table:table-cell>
          <table:covered-table-cell/>
          <table:table-cell office:value-type="float" office:value="54096" table:style-name="ce20">
            <text:p>54096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9:110209:353</text:p>
          </table:table-cell>
          <table:covered-table-cell/>
          <table:table-cell office:value-type="float" office:value="1057812.48" table:style-name="ce20">
            <text:p>1057812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9:110209:354</text:p>
          </table:table-cell>
          <table:covered-table-cell/>
          <table:table-cell office:value-type="float" office:value="2316932.46" table:style-name="ce20">
            <text:p>2316932,4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9:110209:355</text:p>
          </table:table-cell>
          <table:covered-table-cell/>
          <table:table-cell office:value-type="float" office:value="595174.52" table:style-name="ce20">
            <text:p>595174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9:120203:16</text:p>
          </table:table-cell>
          <table:covered-table-cell/>
          <table:table-cell office:value-type="float" office:value="73457.73" table:style-name="ce20">
            <text:p>73457,7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801:2912</text:p>
          </table:table-cell>
          <table:covered-table-cell/>
          <table:table-cell office:value-type="float" office:value="205183" table:style-name="ce20">
            <text:p>205183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1:2913</text:p>
          </table:table-cell>
          <table:covered-table-cell/>
          <table:table-cell office:value-type="float" office:value="94510.44" table:style-name="ce20">
            <text:p>94510,4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20004:1556</text:p>
          </table:table-cell>
          <table:covered-table-cell/>
          <table:table-cell office:value-type="float" office:value="132463.44" table:style-name="ce20">
            <text:p>132463,4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20007:1186</text:p>
          </table:table-cell>
          <table:covered-table-cell/>
          <table:table-cell office:value-type="float" office:value="377777.4" table:style-name="ce20">
            <text:p>377777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8669841.2400000002" table:style-name="ce20">
            <text:p>8669841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403:3908</text:p>
          </table:table-cell>
          <table:covered-table-cell/>
          <table:table-cell office:value-type="float" office:value="42251.53" table:style-name="ce20">
            <text:p>42251,5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16</text:p>
          </table:table-cell>
          <table:covered-table-cell/>
          <table:table-cell office:value-type="float" office:value="16500060.51" table:style-name="ce20">
            <text:p>16500060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00000:168</text:p>
          </table:table-cell>
          <table:covered-table-cell/>
          <table:table-cell office:value-type="float" office:value="6813062.5499999998" table:style-name="ce20">
            <text:p>6813062,5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00000:26</text:p>
          </table:table-cell>
          <table:covered-table-cell/>
          <table:table-cell office:value-type="float" office:value="7653479.5999999996" table:style-name="ce20">
            <text:p>7653479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23001:214</text:p>
          </table:table-cell>
          <table:covered-table-cell/>
          <table:table-cell office:value-type="float" office:value="46139" table:style-name="ce20">
            <text:p>46139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23001:215</text:p>
          </table:table-cell>
          <table:covered-table-cell/>
          <table:table-cell office:value-type="float" office:value="45695" table:style-name="ce20">
            <text:p>4569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101:643</text:p>
          </table:table-cell>
          <table:covered-table-cell/>
          <table:table-cell office:value-type="float" office:value="846729" table:style-name="ce20">
            <text:p>846729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1:11195</text:p>
          </table:table-cell>
          <table:covered-table-cell/>
          <table:table-cell office:value-type="float" office:value="392034.5" table:style-name="ce20">
            <text:p>392034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1:11196</text:p>
          </table:table-cell>
          <table:covered-table-cell/>
          <table:table-cell office:value-type="float" office:value="315825.84000000003" table:style-name="ce20">
            <text:p>315825,8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1501:510</text:p>
          </table:table-cell>
          <table:covered-table-cell/>
          <table:table-cell office:value-type="float" office:value="41022.800000000003" table:style-name="ce20">
            <text:p>41022,8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1802:436</text:p>
          </table:table-cell>
          <table:covered-table-cell/>
          <table:table-cell office:value-type="float" office:value="12399.48" table:style-name="ce20">
            <text:p>12399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8:000000:1</text:p>
          </table:table-cell>
          <table:covered-table-cell/>
          <table:table-cell office:value-type="float" office:value="105507443.97" table:style-name="ce20">
            <text:p>105507443,9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8:020702:1392</text:p>
          </table:table-cell>
          <table:covered-table-cell/>
          <table:table-cell office:value-type="float" office:value="226788.06" table:style-name="ce20">
            <text:p>226788,0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8:020702:1393</text:p>
          </table:table-cell>
          <table:covered-table-cell/>
          <table:table-cell office:value-type="float" office:value="226807.14" table:style-name="ce20">
            <text:p>226807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9:042001:25</text:p>
          </table:table-cell>
          <table:covered-table-cell/>
          <table:table-cell office:value-type="float" office:value="15048.38" table:style-name="ce20">
            <text:p>15048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0:000000:601</text:p>
          </table:table-cell>
          <table:covered-table-cell/>
          <table:table-cell office:value-type="float" office:value="217935.6" table:style-name="ce20">
            <text:p>217935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0:000000:602</text:p>
          </table:table-cell>
          <table:covered-table-cell/>
          <table:table-cell office:value-type="float" office:value="612515175.64999998" table:style-name="ce20">
            <text:p>612515175,6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0301:1155</text:p>
          </table:table-cell>
          <table:covered-table-cell/>
          <table:table-cell office:value-type="float" office:value="1027230" table:style-name="ce20">
            <text:p>102723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20301:848</text:p>
          </table:table-cell>
          <table:covered-table-cell/>
          <table:table-cell office:value-type="float" office:value="1712050" table:style-name="ce20">
            <text:p>171205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21279:375</text:p>
          </table:table-cell>
          <table:covered-table-cell/>
          <table:table-cell office:value-type="float" office:value="181171.38" table:style-name="ce20">
            <text:p>181171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21279:376</text:p>
          </table:table-cell>
          <table:covered-table-cell/>
          <table:table-cell office:value-type="float" office:value="82411.98" table:style-name="ce20">
            <text:p>82411,9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010201:27</text:p>
          </table:table-cell>
          <table:covered-table-cell/>
          <table:table-cell office:value-type="float" office:value="27281.25" table:style-name="ce20">
            <text:p>27281,2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40101:904</text:p>
          </table:table-cell>
          <table:covered-table-cell/>
          <table:table-cell office:value-type="float" office:value="71180" table:style-name="ce20">
            <text:p>7118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3:080106:48</text:p>
          </table:table-cell>
          <table:covered-table-cell/>
          <table:table-cell office:value-type="float" office:value="37475.15" table:style-name="ce20">
            <text:p>37475,1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3:090102:9</text:p>
          </table:table-cell>
          <table:covered-table-cell/>
          <table:table-cell office:value-type="float" office:value="28479.86" table:style-name="ce20">
            <text:p>28479,8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050402:1204</text:p>
          </table:table-cell>
          <table:covered-table-cell/>
          <table:table-cell office:value-type="float" office:value="25941.279999999999" table:style-name="ce20">
            <text:p>25941,2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100109:51</text:p>
          </table:table-cell>
          <table:covered-table-cell/>
          <table:table-cell office:value-type="float" office:value="252998.6" table:style-name="ce20">
            <text:p>252998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100110:134</text:p>
          </table:table-cell>
          <table:covered-table-cell/>
          <table:table-cell office:value-type="float" office:value="190065" table:style-name="ce20">
            <text:p>190065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100110:141</text:p>
          </table:table-cell>
          <table:covered-table-cell/>
          <table:table-cell office:value-type="float" office:value="84750" table:style-name="ce20">
            <text:p>8475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100110:311</text:p>
          </table:table-cell>
          <table:covered-table-cell/>
          <table:table-cell office:value-type="float" office:value="88271.039999999994" table:style-name="ce20">
            <text:p>88271,0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100110:50</text:p>
          </table:table-cell>
          <table:covered-table-cell/>
          <table:table-cell office:value-type="float" office:value="9413.82" table:style-name="ce20">
            <text:p>9413,8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8:020206:3</text:p>
          </table:table-cell>
          <table:covered-table-cell/>
          <table:table-cell office:value-type="float" office:value="496511.52" table:style-name="ce20">
            <text:p>496511,5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8:020207:720</text:p>
          </table:table-cell>
          <table:covered-table-cell/>
          <table:table-cell office:value-type="float" office:value="235886.2" table:style-name="ce20">
            <text:p>235886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8:020211:154</text:p>
          </table:table-cell>
          <table:covered-table-cell/>
          <table:table-cell office:value-type="float" office:value="262160.40000000002" table:style-name="ce20">
            <text:p>262160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4:030314:166</text:p>
          </table:table-cell>
          <table:covered-table-cell/>
          <table:table-cell office:value-type="float" office:value="136697" table:style-name="ce20">
            <text:p>136697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4:030314:36</text:p>
          </table:table-cell>
          <table:covered-table-cell/>
          <table:table-cell office:value-type="float" office:value="193442.15" table:style-name="ce20">
            <text:p>193442,1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7926078.600000001" table:style-name="ce20">
            <text:p>17926078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6:040002:1564</text:p>
          </table:table-cell>
          <table:covered-table-cell/>
          <table:table-cell office:value-type="float" office:value="300000" table:style-name="ce20">
            <text:p>30000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56:070001:1148</text:p>
          </table:table-cell>
          <table:covered-table-cell/>
          <table:table-cell office:value-type="float" office:value="216001.5" table:style-name="ce20">
            <text:p>216001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56:070001:33</text:p>
          </table:table-cell>
          <table:covered-table-cell/>
          <table:table-cell office:value-type="float" office:value="2770536.32" table:style-name="ce20">
            <text:p>2770536,3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57:030113:133</text:p>
          </table:table-cell>
          <table:covered-table-cell/>
          <table:table-cell office:value-type="float" office:value="214632" table:style-name="ce20">
            <text:p>214632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57:060201:446</text:p>
          </table:table-cell>
          <table:covered-table-cell/>
          <table:table-cell office:value-type="float" office:value="3887.56" table:style-name="ce20">
            <text:p>3887,5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0:190301:13</text:p>
          </table:table-cell>
          <table:covered-table-cell/>
          <table:table-cell office:value-type="float" office:value="79602.03" table:style-name="ce20">
            <text:p>79602,0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339693.329999998" table:style-name="ce20">
            <text:p>44339693,3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11101:324</text:p>
          </table:table-cell>
          <table:covered-table-cell/>
          <table:table-cell office:value-type="float" office:value="318823.51" table:style-name="ce20">
            <text:p>318823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20501:1242</text:p>
          </table:table-cell>
          <table:covered-table-cell/>
          <table:table-cell office:value-type="float" office:value="7610428.1399999997" table:style-name="ce20">
            <text:p>7610428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20501:1832</text:p>
          </table:table-cell>
          <table:covered-table-cell/>
          <table:table-cell office:value-type="float" office:value="121739.04" table:style-name="ce20">
            <text:p>121739,0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21014:673</text:p>
          </table:table-cell>
          <table:covered-table-cell/>
          <table:table-cell office:value-type="float" office:value="456180" table:style-name="ce20">
            <text:p>456180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21014:674</text:p>
          </table:table-cell>
          <table:covered-table-cell/>
          <table:table-cell office:value-type="float" office:value="510921.6" table:style-name="ce20">
            <text:p>510921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21117:31</text:p>
          </table:table-cell>
          <table:covered-table-cell/>
          <table:table-cell office:value-type="float" office:value="512502" table:style-name="ce20">
            <text:p>512502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21401:1906</text:p>
          </table:table-cell>
          <table:covered-table-cell/>
          <table:table-cell office:value-type="float" office:value="192488.4" table:style-name="ce20">
            <text:p>192488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21401:1907</text:p>
          </table:table-cell>
          <table:covered-table-cell/>
          <table:table-cell office:value-type="float" office:value="228024.72" table:style-name="ce20">
            <text:p>228024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596091.5099999998" table:style-name="ce20">
            <text:p>7596091,5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21601:653</text:p>
          </table:table-cell>
          <table:covered-table-cell/>
          <table:table-cell office:value-type="float" office:value="54650.7" table:style-name="ce20">
            <text:p>54650,7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30229:365</text:p>
          </table:table-cell>
          <table:covered-table-cell/>
          <table:table-cell office:value-type="float" office:value="713220.41" table:style-name="ce20">
            <text:p>713220,4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30229:366</text:p>
          </table:table-cell>
          <table:covered-table-cell/>
          <table:table-cell office:value-type="float" office:value="1565919.43" table:style-name="ce20">
            <text:p>1565919,4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176780.98" table:style-name="ce20">
            <text:p>11176780,9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41001:784</text:p>
          </table:table-cell>
          <table:covered-table-cell/>
          <table:table-cell office:value-type="float" office:value="49729.65" table:style-name="ce20">
            <text:p>49729,6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41301:1106</text:p>
          </table:table-cell>
          <table:covered-table-cell/>
          <table:table-cell office:value-type="float" office:value="47349.5" table:style-name="ce20">
            <text:p>47349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390087.6" table:style-name="ce20">
            <text:p>16390087,6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51201:1139</text:p>
          </table:table-cell>
          <table:covered-table-cell/>
          <table:table-cell office:value-type="float" office:value="54122.1" table:style-name="ce20">
            <text:p>54122,1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51644:559</text:p>
          </table:table-cell>
          <table:covered-table-cell/>
          <table:table-cell office:value-type="float" office:value="168684" table:style-name="ce20">
            <text:p>16868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51644:560</text:p>
          </table:table-cell>
          <table:covered-table-cell/>
          <table:table-cell office:value-type="float" office:value="168684" table:style-name="ce20">
            <text:p>168684,0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01:10793</text:p>
          </table:table-cell>
          <table:covered-table-cell/>
          <table:table-cell office:value-type="float" office:value="75663.72" table:style-name="ce20">
            <text:p>75663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30126:1130</text:p>
          </table:table-cell>
          <table:covered-table-cell/>
          <table:table-cell office:value-type="float" office:value="64366.8" table:style-name="ce20">
            <text:p>64366,8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30126:1131</text:p>
          </table:table-cell>
          <table:covered-table-cell/>
          <table:table-cell office:value-type="float" office:value="62221.24" table:style-name="ce20">
            <text:p>62221,2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30126:1132</text:p>
          </table:table-cell>
          <table:covered-table-cell/>
          <table:table-cell office:value-type="float" office:value="62323.9" table:style-name="ce20">
            <text:p>62323,9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133:645</text:p>
          </table:table-cell>
          <table:covered-table-cell/>
          <table:table-cell office:value-type="float" office:value="13282567.5" table:style-name="ce20">
            <text:p>13282567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158:375</text:p>
          </table:table-cell>
          <table:covered-table-cell/>
          <table:table-cell office:value-type="float" office:value="1419907.5" table:style-name="ce20">
            <text:p>1419907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616:92</text:p>
          </table:table-cell>
          <table:covered-table-cell/>
          <table:table-cell office:value-type="float" office:value="2322329.2000000002" table:style-name="ce20">
            <text:p>2322329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00000:3001</text:p>
          </table:table-cell>
          <table:covered-table-cell/>
          <table:table-cell office:value-type="float" office:value="349887.14" table:style-name="ce20">
            <text:p>349887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00000:3002</text:p>
          </table:table-cell>
          <table:covered-table-cell/>
          <table:table-cell office:value-type="float" office:value="135601.04999999999" table:style-name="ce20">
            <text:p>135601,0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0801:134</text:p>
          </table:table-cell>
          <table:covered-table-cell/>
          <table:table-cell office:value-type="float" office:value="136611.42000000001" table:style-name="ce20">
            <text:p>136611,4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0801:1879</text:p>
          </table:table-cell>
          <table:covered-table-cell/>
          <table:table-cell office:value-type="float" office:value="66636.460000000006" table:style-name="ce20">
            <text:p>66636,4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1201:3659</text:p>
          </table:table-cell>
          <table:covered-table-cell/>
          <table:table-cell office:value-type="float" office:value="37762.480000000003" table:style-name="ce20">
            <text:p>37762,4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1201:3660</text:p>
          </table:table-cell>
          <table:covered-table-cell/>
          <table:table-cell office:value-type="float" office:value="36413.82" table:style-name="ce20">
            <text:p>36413,8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1343:407</text:p>
          </table:table-cell>
          <table:covered-table-cell/>
          <table:table-cell office:value-type="float" office:value="254646.25" table:style-name="ce20">
            <text:p>254646,2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1350:13</text:p>
          </table:table-cell>
          <table:covered-table-cell/>
          <table:table-cell office:value-type="float" office:value="592107.56999999995" table:style-name="ce20">
            <text:p>592107,5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1836796.340000004" table:style-name="ce20">
            <text:p>71836796,3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5929:725</text:p>
          </table:table-cell>
          <table:covered-table-cell/>
          <table:table-cell office:value-type="float" office:value="66777.06" table:style-name="ce20">
            <text:p>66777,0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5:016518:36</text:p>
          </table:table-cell>
          <table:covered-table-cell/>
          <table:table-cell office:value-type="float" office:value="551128.02" table:style-name="ce20">
            <text:p>551128,0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5:017603:250</text:p>
          </table:table-cell>
          <table:covered-table-cell/>
          <table:table-cell office:value-type="float" office:value="556837.4" table:style-name="ce20">
            <text:p>556837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5:017733:674</text:p>
          </table:table-cell>
          <table:covered-table-cell/>
          <table:table-cell office:value-type="float" office:value="61735.38" table:style-name="ce20">
            <text:p>61735,3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5:017733:675</text:p>
          </table:table-cell>
          <table:covered-table-cell/>
          <table:table-cell office:value-type="float" office:value="45566.59" table:style-name="ce20">
            <text:p>45566,59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7733:676</text:p>
          </table:table-cell>
          <table:covered-table-cell/>
          <table:table-cell office:value-type="float" office:value="57325.71" table:style-name="ce20">
            <text:p>57325,71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7733:677</text:p>
          </table:table-cell>
          <table:covered-table-cell/>
          <table:table-cell office:value-type="float" office:value="33807.47" table:style-name="ce20">
            <text:p>33807,47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7733:678</text:p>
          </table:table-cell>
          <table:covered-table-cell/>
          <table:table-cell office:value-type="float" office:value="39687.03" table:style-name="ce20">
            <text:p>39687,0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7733:679</text:p>
          </table:table-cell>
          <table:covered-table-cell/>
          <table:table-cell office:value-type="float" office:value="44096.7" table:style-name="ce20">
            <text:p>44096,7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6:010201:3505</text:p>
          </table:table-cell>
          <table:covered-table-cell/>
          <table:table-cell office:value-type="float" office:value="45333.96" table:style-name="ce20">
            <text:p>45333,9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6:090402:246</text:p>
          </table:table-cell>
          <table:covered-table-cell/>
          <table:table-cell office:value-type="float" office:value="10314.64" table:style-name="ce20">
            <text:p>10314,6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20401:1136</text:p>
          </table:table-cell>
          <table:covered-table-cell/>
          <table:table-cell office:value-type="float" office:value="17840.400000000001" table:style-name="ce20">
            <text:p>17840,4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0401:1137</text:p>
          </table:table-cell>
          <table:covered-table-cell/>
          <table:table-cell office:value-type="float" office:value="22300.5" table:style-name="ce20">
            <text:p>22300,5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1114:294</text:p>
          </table:table-cell>
          <table:covered-table-cell/>
          <table:table-cell office:value-type="float" office:value="1408326.18" table:style-name="ce20">
            <text:p>1408326,18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1114:533</text:p>
          </table:table-cell>
          <table:covered-table-cell/>
          <table:table-cell office:value-type="float" office:value="36658.199999999997" table:style-name="ce20">
            <text:p>36658,20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30303:854</text:p>
          </table:table-cell>
          <table:covered-table-cell/>
          <table:table-cell office:value-type="float" office:value="60619.05" table:style-name="ce20">
            <text:p>60619,05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1:010805:9</text:p>
          </table:table-cell>
          <table:covered-table-cell/>
          <table:table-cell office:value-type="float" office:value="89939.43" table:style-name="ce20">
            <text:p>89939,43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1:011404:246</text:p>
          </table:table-cell>
          <table:covered-table-cell/>
          <table:table-cell office:value-type="float" office:value="1733902.72" table:style-name="ce20">
            <text:p>1733902,72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1:011404:30</text:p>
          </table:table-cell>
          <table:covered-table-cell/>
          <table:table-cell office:value-type="float" office:value="1232613.3600000001" table:style-name="ce20">
            <text:p>1232613,3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2:010625:215</text:p>
          </table:table-cell>
          <table:covered-table-cell/>
          <table:table-cell office:value-type="float" office:value="17465.060000000001" table:style-name="ce20">
            <text:p>17465,06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24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21">
            <text:p>145</text:p>
          </table:table-cell>
          <table:table-cell office:value-type="string" table:number-columns-spanned="2" table:number-rows-spanned="1" table:style-name="ce2">
            <text:p>22:72:010625:216</text:p>
          </table:table-cell>
          <table:covered-table-cell/>
          <table:table-cell office:value-type="float" office:value="12176.14" table:style-name="ce22">
            <text:p>12176,14</text:p>
          </table:table-cell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24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3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6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6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506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6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7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7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7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7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2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50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5502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6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207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0:01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0:0101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0:0301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4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11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307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50501:3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8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5:080801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5:0808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6:0304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2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300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9:03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30009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3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3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300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30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300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3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300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30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30009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9:0300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9:03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9:0300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9:0300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300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30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30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3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3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30009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9:0300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9:030009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9:030009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9:030009: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9:030009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9:0300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9:030009: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9:03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9:03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9:03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9:03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3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3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3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3001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3001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3001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300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3001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1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3001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1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3001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3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30010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3001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3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30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30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3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3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3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3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30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3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3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300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3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3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3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3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3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3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3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3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3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3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3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3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3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30010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3001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3001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3001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3001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3001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30010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3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30010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3001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30010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30010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30010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3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30010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30010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3001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30010:3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30010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30010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30010:3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30010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3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3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3001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3001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3001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3001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30010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30010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9:03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9:03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9:03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9:03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9:030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9:03001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9:0300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9:03001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9:03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9:03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9:03001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9:03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9:03001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9:03001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9:03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9:03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9:030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9:0300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9:030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9:030010:5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9:030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9:03001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9:030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9:03001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9:03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9:03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9:03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9:03001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9:030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9:030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9:030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9:03001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9:030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9:03001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9:03001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9:0300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9:030010:5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9:030010:5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9:030010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9:030010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9:03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9:03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9:03001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9:030010:6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9:03001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9:030010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9:030010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9:03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9:03001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9:03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9:03001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9:030010: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9:03001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9:03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9:03001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9:03001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9:0300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9:07001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9:07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1:010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1:01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1:02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1:020019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1:02001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1:02002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1:020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5:0104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7:0109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7:03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107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107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107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107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8:0107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8:0107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8:0107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107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107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8:0107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8:0107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107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8:0107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8:0107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8:0107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107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107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107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1072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107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107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107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107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7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7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2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2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2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0:0701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1:0106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1:0106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1:0108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1:01080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1:010801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1:010802:2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1:030501:4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1:0305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1:0305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1:0308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2:04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2:0401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216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216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216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216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32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325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0801:10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0801:10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0802:7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28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502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505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5:0103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5:010302:9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6:2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6:26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7:0901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8:0206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8:040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9:0202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9:0422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9:0422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9:0422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1:02123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2:03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2:0601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2:09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2:1002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2:1201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2:1201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0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001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0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9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9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9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9: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9:0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9:02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9:02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9:02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9:02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9:0201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9:0201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9:0201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9:0201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9:0201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9:02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9:02011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9:0201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9:03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0:14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0:14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0:14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0:14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0:1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0:14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0:14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0:14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0:14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0:14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0:1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0:14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0:14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0:14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0:14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0:14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0:14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0:14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0:14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0:14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0:14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0:14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0:14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50:14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50:14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50:14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50:14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50:14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50:14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50:14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50:14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50:14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0:14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0:14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0:14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0:14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0:14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0:14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0:14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0:14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0:14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0:14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0:1400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0:14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0:14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0:14000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0:14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0:14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0:14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0:14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0:14000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0:14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0:14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0:14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0:14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0:14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0:14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0:14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0:14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0:14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0:140008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0:14000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0:140008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0:14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0:140008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1:020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1:02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1:0303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1:05030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1:1101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1:11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1:11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1:1102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1:11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1:110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1:11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1:11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1:1103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1:11031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1:11031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1:11031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1:1103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1:1103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1:1103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2:000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2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3:01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3:04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4:0303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5:1104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5:1104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0:1403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0:19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0:2104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1:01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1:01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1:011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1:011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1:01103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1:01104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1:0207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1:02102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1:02102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2104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30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303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409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502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503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503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503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506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506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50601:9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1:05164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1:0517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1:0519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1:0522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2:0214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2:0312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30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3043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2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2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44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75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4:0113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4:0136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4:0201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5:00000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5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5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5: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5:0104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5:0108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5:0113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5:0114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119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1553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1553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159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162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162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621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6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621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62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621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621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761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9:0102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9:0203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9:030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70: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70: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70:000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70:0103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70:0103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70:0103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70:0103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70:0103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70:0103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70:0103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70:010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70:0103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70:010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70:0103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70:0103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70:0103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70:0103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103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103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103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103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103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103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103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103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103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1030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103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103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103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103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103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103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103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103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1030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103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103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103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71:011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number-columns-spanned="3" table:number-rows-spanned="1" table:style-name="ce2">
            <text:p>22:71:01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935ECFC43FFE396D813CEB4799A3B5FEB15D08F2B381F21F59C97C8AD807F1781AEF989E0D5556ACDFC85DB4BBE60ED96733C7879D7CD62ABFAB3AE4BF064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6-10T06:29:03Z</meta:creation-date>
    <dc:date>2024-06-10T06:29:03Z</dc:date>
  </office:meta>
</office:document-meta>
</file>